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woning aan Meerstad, Barkentijn kadastraal bekend GNG sectie AE, perceelnummer 2344 (kavel 5)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tijn kadastraal bekend GNG sectie AE, perceelnummer 2344 (kavel 5)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van een woning (ontvangstdatum 30-03-2022, dossiernummer 2022723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4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49</meta:user-defined>
    <dc:language>nl</dc:language>
    <meta:user-defined meta:name="OVERHEIDop.locatietype/OVERHEIDop.gebiedsmarkering">Weg</meta:user-defined>
    <meta:user-defined meta:name="DC.title">Verlenging beslistermijn voor het oprichten van een woning aan Meerstad, Barkentijn kadastraal bekend GNG sectie AE, perceelnummer 2344 (kavel 5) te Meersta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43</meta:user-defined>
    <meta:user-defined meta:name="OVERHEIDop.GmbID/DC.identifier">gmb-2022-291543</meta:user-defined>
    <meta:user-defined meta:name="OVERHEIDop.versieInformatie"/>
  </office:meta>
</office:document-meta>
</file>