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- Jeugdgemeenteraad woensdag 26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26 januari 2022 om 14.30 uur vindt de vergadering van de jeugdgemeenteraad plaats. De agenda en stukken worden voor zover digitaal beschikbaar, gepubliceerd via <text:a xlink:href="http://www.bergeijk.nl/vergaderdata" xlink:type="simple">www.bergeijk.nl/vergaderdata</text:a></text:p>
            <text:p text:style-name="common-al">
            <text:span text:style-name="nadrukvet">Locatie:</text:span> Raadzaal van het gemeentehuis</text:p>
            <text:p text:style-name="common-al">
            <text:span text:style-name="nadrukvet">Voorzitter:</text:span> Marko van Dalen</text:p>
            <text:p text:style-name="last-al">Nadere informatie over de vergadering kan verkregen worden bij de griffie, bereikbaar via telefoonnummer 0497 - 551 450 of via e-mail <text:a xlink:href="mailto:griffie@bergeijk.nl" xlink:type="simple">griffie@berge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5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Bergeijk - Jeugdgemeenteraad woensdag 26 januari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54</meta:user-defined>
    <meta:user-defined meta:name="OVERHEIDop.GmbID/DC.identifier">gmb-2022-29154</meta:user-defined>
    <meta:user-defined meta:name="OVERHEIDop.versieInformatie"/>
  </office:meta>
</office:document-meta>
</file>