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tijdelijke vestiging van zes prefabwoningen aan President Verhofstadtstraat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
              <text:span text:style-name="nadrukvet">Gemert:</text:span>
            </text:span> </text:p>
            <text:list text:style-name="id1-3-2-1-1-4">
              <text:list-item text:style-override="id1-3-2-1-1-4-1">
                <text:number>–</text:number>
                <text:p text:style-name="al">tijdelijke vestiging van zes prefabwoningen,<text:span text:style-name="nadrukvet"> President Verhofstadtstraat </text:span>(43394-2022) <text:span text:style-name="nadrukvet">activiteit bouwen </text:span>ingekomen 16 jun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91539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53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53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394-2022</meta:user-defined>
    <dc:language>nl</dc:language>
    <meta:user-defined meta:name="OVERHEIDop.locatietype/OVERHEIDop.gebiedsmarkering">Weg</meta:user-defined>
    <meta:user-defined meta:name="DC.title">Aanvraag vergunning voor de tijdelijke vestiging van zes prefabwoningen aan President Verhofstadtstraat te Gemert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539</meta:user-defined>
    <meta:user-defined meta:name="OVERHEIDop.GmbID/DC.identifier">gmb-2022-291539</meta:user-defined>
    <meta:user-defined meta:name="OVERHEIDop.versieInformatie"/>
  </office:meta>
</office:document-meta>
</file>