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560 - het bouwen van een aanbouw en het vergoten van bestaande balkon op de locatie Hondemanstraat 30, 1508 GC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153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3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3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56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532</meta:user-defined>
    <meta:user-defined meta:name="OVERHEIDop.GmbID/DC.identifier">gmb-2022-291532</meta:user-defined>
    <meta:user-defined meta:name="OVERHEIDop.versieInformatie"/>
  </office:meta>
</office:document-meta>
</file>