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(licht)reclame aan de mast aan Zuiderpark, Kadastraal bekend GNG sectie A perceelnummer 48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erpark, Kadastraal bekend GNG sectie A perceelnummer 480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laatsen (licht)reclame aan mast groningen zuiderpark mastnr.: 31 (verzenddatum 22-06-2022, dossiernummer 20227334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jun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1529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529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529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273341</meta:user-defined>
    <dc:language>nl</dc:language>
    <meta:user-defined meta:name="OVERHEIDop.locatietype/OVERHEIDop.gebiedsmarkering">Weg</meta:user-defined>
    <meta:user-defined meta:name="DC.title">Toestemming voor het plaatsen van (licht)reclame aan de mast aan Zuiderpark, Kadastraal bekend GNG sectie A perceelnummer 480 te Groninge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529</meta:user-defined>
    <meta:user-defined meta:name="OVERHEIDop.GmbID/DC.identifier">gmb-2022-291529</meta:user-defined>
    <meta:user-defined meta:name="OVERHEIDop.versieInformatie"/>
  </office:meta>
</office:document-meta>
</file>