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olmacht en mandaat regionaal budget jeugd gemeente Bergen (L)</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Bergen (L),</text:span>
            <text:span text:style-name="nadrukvet"/>
            <text:span text:style-name="nadrukvet">ieder voor zover het hun eigen bevoegdheden betreft,</text:span>
          </text:p>
            <text:p text:style-name="al"/>
            <text:p text:style-name="al">Gelet op:</text:p>
            <text:list text:style-name="id1-3-2-1-1-4">
              <text:list-item text:style-override="id1-3-2-1-1-4-1">
                <text:number>•</text:number>
                <text:p text:style-name="al">Artikel 160, eerste lid, onder d, van de Gemeentewet;</text:p>
              </text:list-item>
              <text:list-item text:style-override="id1-3-2-1-1-4-2">
                <text:number>•</text:number>
                <text:p text:style-name="al">Artikel 171, tweede lid, van de Gemeentewet;</text:p>
              </text:list-item>
              <text:list-item text:style-override="id1-3-2-1-1-4-3">
                <text:number>•</text:number>
                <text:p text:style-name="al">titel 3, boek 3, van het Burgerlijk Wetboek;</text:p>
              </text:list-item>
              <text:list-item text:style-override="id1-3-2-1-1-4-4">
                <text:number>•</text:number>
                <text:p text:style-name="al">Afdeling 10.1.1 Algemene wet bestuursrecht;</text:p>
              </text:list-item>
            </text:list>
            <text:p text:style-name="al">Overwegende dat:</text:p>
            <text:list text:style-name="id1-3-2-1-1-6">
              <text:list-item text:style-override="id1-3-2-1-1-6-1">
                <text:number>•</text:number>
                <text:p text:style-name="al">De gemeenten Beesel, Bergen, Gennep, Horst aan de Maas, Peel en Maas, Venlo en Venray in de regio Noord-Limburg wensen samen te werken op het gebied van jeugdhulp.</text:p>
              </text:list-item>
              <text:list-item text:style-override="id1-3-2-1-1-6-2">
                <text:number>•</text:number>
                <text:p text:style-name="al">De gemeenteraden van de hierboven genoemde gemeenten in december 2021 het Regionaal Beleidsplan Jeugd 2022 en verder hebben vastgesteld. </text:p>
              </text:list-item>
              <text:list-item text:style-override="id1-3-2-1-1-6-3">
                <text:number>•</text:number>
                <text:p text:style-name="al">Het wenselijk is om ten behoeve van de uitvoering en de verdeling van het regionaal budget, zoals opgenomen in het ‘Regionaal Beleidsplan Jeugd 2022 en verder’, aan één gemeente bevoegdheden te verlenen.</text:p>
              </text:list-item>
            </text:list>
            <text:p text:style-name="al">
            <text:span text:style-name="nadrukvet">Besluiten:</text:span>
          </text:p>
            <text:p text:style-name="al"/>
            <text:p text:style-name="al">tot het vaststellen van het volgende Besluit volmacht en mandaat regionaal budget jeugd: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Mandaat</text:span> te verlenen aan het college van burgemeester en wethouders van de gemeente Venray voor het uitvoeren van het penvoerderschap in een aanbestedingsprocedure, indien deze moet worden gevolgd, waaronder begrepen het beantwoorden van de nota van inlichtingen, de (voorlopige) gunning, het voeren van verweer in het geval van een juridisch geschil en andere rechtshandelingen in het kader van de procedure.</text:p>
              </text:list-item>
              <text:list-item text:style-override="id1-3-2-2-1-2-2">
                <text:number>2.</text:number>
                <text:p text:style-name="al">
                <text:span text:style-name="nadrukvet">Volmacht</text:span> te verlenen aan het college van burgemeester en wethouders van de gemeente Venray voor het besluiten tot het aangaan en opzeggen van overeenkomsten met derden, binnen de door de regiogemeenten vastgestelde inhoudelijke en financiële kaders van het regionaal budget zoals opgenomen in het Regionaal Beleidsplan Jeugd 2022 voor transformatie, preventie, vroegsignalering en het versterken van de omgeving.</text:p>
              </text:list-item>
              <text:list-item text:style-override="id1-3-2-2-1-2-3">
                <text:number>3.</text:number>
                <text:p text:style-name="al">De burgemeester van Venray <text:span text:style-name="nadrukvet">volmacht</text:span> te verlenen voor het ondertekenen van de met onder 2 verband houdende en relevante documenten. </text:p>
              </text:list-item>
              <text:list-item text:style-override="id1-3-2-2-1-2-4">
                <text:number>4.</text:number>
                <text:p text:style-name="al">
                <text:span text:style-name="nadrukvet">Volmacht</text:span> te verlenen aan het college van burgemeester en wethouders van de gemeente Venray voor het aanvragen, ontvangen en verantwoorden van subsidie(s) of andere middelen, voor zover deze bijdragen aan de uitvoering en verdeling van het regionaal budget zoals opgenomen in het Regionaal Beleidsplan 2022. </text:p>
              </text:list-item>
              <text:list-item text:style-override="id1-3-2-2-1-2-5">
                <text:number>5.</text:number>
                <text:p text:style-name="al">Aan deze volmacht, machtiging en mandaat de volgende voorwaarden te verbinden:</text:p>
                <text:list text:style-name="id1-3-2-2-1-2-5-3">
                  <text:list-item text:style-override="id1-3-2-2-1-2-5-3-1">
                    <text:number>a.</text:number>
                    <text:p text:style-name="al">Bij het aangaan van een overeenkomst worden de inkoopvoorwaarden van de gemeente Venray van toepassing verklaard.</text:p>
                  </text:list-item>
                  <text:list-item text:style-override="id1-3-2-2-1-2-5-3-2">
                    <text:number>b.</text:number>
                    <text:p text:style-name="al">Bij een aanbesteding zijn het inkoopbeleid en de inkoopvoorwaarden van de gemeente Venray van toepassing.</text:p>
                  </text:list-item>
                  <text:list-item text:style-override="id1-3-2-2-1-2-5-3-3">
                    <text:number>c.</text:number>
                    <text:p text:style-name="al">de kosten van het voeren van juridisch verweer in een aanbestedingsprocedure worden verdeeld over de regiogemeenten volgens de gebruikelijke verdeelsleutel 3:2:1 (Venlo 3/12; Horst aan de Maas, Peel en Maas en Venray 2/12; Beesel, Bergen en Gennep 1/12). </text:p>
                  </text:list-item>
                  <text:list-item text:style-override="id1-3-2-2-1-2-5-3-4">
                    <text:number>d.</text:number>
                    <text:p text:style-name="al">de mogelijkheid om de bevoegdheden hiervoor vermeld onder 1, 2 en 3 door te geven conform het ‘Bevoegdhedenbesluit Gemeente Venray’.</text:p>
                  </text:list-item>
                </text:list>
              </text:list-item>
              <text:list-item text:style-override="id1-3-2-2-1-2-6">
                <text:number>6.</text:number>
                <text:p text:style-name="al">Dit besluit kan worden aangehaald als “Besluit volmacht en mandaat regionaal budget jeugd gemeente Bergen (L)” en treedt in werking op de dag na de dag van bekendmaking.</text:p>
              </text:list-item>
            </text:list>
          </text:section>
        </text:section>
        <text:section text:name="regeling-sluiting_id1-3-2-3" text:style-name="regeling-sluiting">
          <text:section text:name="ondertekening_id1-3-2-3-1">
            <text:p><text:span text:style-name="functie">Aldus opgemaakt en ondertekend op 29 maart 2022</text:span></text:p>
          </text:section>
          <text:section text:name="ondertekening_id1-3-2-3-2">
            <text:p><text:span text:style-name="functie"/></text:p>
            <text:p><text:span text:style-name="functie"/></text:p>
            <text:p><text:span text:style-name="functie">Burgemeester en wethouders van de gemeente Bergen (L),</text:span></text:p>
          </text:section>
          <text:section text:name="ondertekening_id1-3-2-3-3">
            <text:p><text:span text:style-name="functie"/></text:p>
            <text:p><text:span text:style-name="functie"/></text:p>
            <text:p><text:span text:style-name="functie">De secretaris, </text:span></text:p>
            <text:p><text:span text:style-name="functie">H.H.M. Timmermans</text:span></text:p>
          </text:section>
          <text:section text:name="ondertekening_id1-3-2-3-4">
            <text:p><text:span text:style-name="functie"/></text:p>
            <text:p><text:span text:style-name="functie"/></text:p>
            <text:p><text:span text:style-name="functie">De burgemeester,</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152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2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rtikel 171, tweede lid, van de Gemeentewet]|[1.0:c:BWBR0005416&amp;artikel=171&amp;lid=2&amp;g=2022-05-01</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DCTERMS.alternative">Besluit volmacht en mandaat regionaal budget jeugd gemeente Bergen (L)</meta:user-defined>
    <dc:language>nl</dc:language>
    <meta:user-defined meta:name="OVERHEIDop.locatietype/OVERHEIDop.gebiedsmarkering">Gemeente</meta:user-defined>
    <meta:user-defined meta:name="DC.title">Besluit volmacht en mandaat regionaal budget jeugd gemeente Bergen (L)</meta:user-defined>
    <meta:user-defined meta:name="DCTERMS.W3CDTF/DCTERMS.available">2022-06-28</meta:user-defined>
    <meta:user-defined meta:name="DCTERMS.W3CDTF/OVERHEIDop.jaargang">2022</meta:user-defined>
    <meta:user-defined meta:name="OVERHEIDop.publicationIssue">291528</meta:user-defined>
    <meta:user-defined meta:name="OVERHEIDop.betreftRegeling">CVDR678526_1</meta:user-defined>
    <meta:user-defined meta:name="OVERHEIDop.GmbID/DC.identifier">gmb-2022-291528</meta:user-defined>
    <meta:user-defined meta:name="xs:date/OVERHEIDop.startdatum">2022-06-29</meta:user-defined>
    <meta:user-defined meta:name="OVERHEIDop.versieInformatie"/>
  </office:meta>
</office:document-meta>
</file>