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286</text:p>
            <text:p text:style-name="common-al">Omschrijving: wijzigen van de bestaande entreepui</text:p>
            <text:p text:style-name="common-al">Adres: Aalsterweg 141- 143 5644RA Eindhoven, </text:p>
            <text:p text:style-name="common-al">Datum ontvangst: 22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52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2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2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EHV-ZP2022-000286</meta:user-defined>
    <meta:user-defined meta:name="DCTERMS.abstract">wijzigen van de bestaande entree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Eindhov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525</meta:user-defined>
    <meta:user-defined meta:name="OVERHEIDop.GmbID/DC.identifier">gmb-2022-291525</meta:user-defined>
    <meta:user-defined meta:name="OVERHEIDop.versieInformatie"/>
  </office:meta>
</office:document-meta>
</file>