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monumentale boerderij aan Lochterweg 2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
                <text:span text:style-name="nadrukvet">De Mortel:</text:span>
              </text:span>
            </text:span> </text:p>
            <text:list text:style-name="id1-3-2-1-1-4">
              <text:list-item text:style-override="id1-3-2-1-1-4-1">
                <text:number>–</text:number>
                <text:p text:style-name="al">verbouwen van een monumentale boerderij,<text:span text:style-name="nadrukvet"> Lochterweg 20 </text:span>(45568-2022) <text:span text:style-name="nadrukvet">activiteiten bouwen en handelingen met gevolgen voor beschermde monumenten </text:span>ingekomen 22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2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68-2022</meta:user-defined>
    <dc:language>nl</dc:language>
    <meta:user-defined meta:name="OVERHEIDop.locatietype/OVERHEIDop.gebiedsmarkering">Adres</meta:user-defined>
    <meta:user-defined meta:name="DC.title">Aanvraag vergunning voor het verbouwen van een monumentale boerderij aan Lochterweg 20 te De Mor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24</meta:user-defined>
    <meta:user-defined meta:name="OVERHEIDop.GmbID/DC.identifier">gmb-2022-291524</meta:user-defined>
    <meta:user-defined meta:name="OVERHEIDop.versieInformatie"/>
  </office:meta>
</office:document-meta>
</file>