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inister De Savornin Lohmanlaan t.h.v. nr. 65 t/m overkant t.h.v. nr.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V-2022-3240 voor een instemmingsbesluit kabels en leidingen : het ruimen van een laagspanningskabel, op locatie Minister De Savornin Lohmanlaan t.h.v. nr. 65 t/m overkant t.h.v. nr.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5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inister De Savornin Lohmanlaan t.h.v. nr. 65 t/m overkant t.h.v. nr. 54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1521</meta:user-defined>
    <meta:user-defined meta:name="OVERHEIDop.GmbID/DC.identifier">gmb-2022-291521</meta:user-defined>
    <meta:user-defined meta:name="OVERHEIDop.versieInformatie"/>
  </office:meta>
</office:document-meta>
</file>