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xen 11 (Wijh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Herxen 11 te Wijhe (kadastraal bekend als gemeente Wijhe, sectie L, nummer 647) legt het college van B en W een ontwerpbestemmingsplan ter inzage. Het plan maakt de bouw van twee woningen in het kader van het buurtschappenbeleid planologisch mogelijk. </text:p>
            <text:p text:style-name="common-al">Het plan (identificatienummer NL.IMRO.1773.BP2022011002-0201) en de bijbehorende stukken liggen ter inzage van 7 juli tot en met 17 augustus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15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11002-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xen 11 (Wijhe) ter inzage</meta:user-defined>
    <meta:user-defined meta:name="DCTERMS.W3CDTF/DCTERMS.available">2022-07-06</meta:user-defined>
    <meta:user-defined meta:name="DCTERMS.W3CDTF/OVERHEIDop.jaargang">2022</meta:user-defined>
    <meta:user-defined meta:name="OVERHEIDop.publicationIssue">291516</meta:user-defined>
    <meta:user-defined meta:name="OVERHEIDop.GmbID/DC.identifier">gmb-2022-291516</meta:user-defined>
    <meta:user-defined meta:name="OVERHEIDop.versieInformatie"/>
  </office:meta>
</office:document-meta>
</file>