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Midzom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Midzomerfeest, ijsbaan Brink in Slootdorp op </text:p>
            <text:p text:style-name="common-al">1 september 2022 van 19:00 uur tot 01:00 uur</text:p>
            <text:p text:style-name="common-al">2 september 2022 van 19:00 uur tot 02:00 uur</text:p>
            <text:p text:style-name="common-al">3 september 2022 van 19:00 uur tot 02:00 uur</text:p>
            <text:p text:style-name="common-al">4 september 2022 van 12: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2.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51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1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1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3156</meta:user-defined>
    <dc:language>nl</dc:language>
    <meta:user-defined meta:name="OVERHEIDop.locatietype/OVERHEIDop.gebiedsmarkering">Punt</meta:user-defined>
    <meta:user-defined meta:name="DC.title">Hollands Kroon Verleende evenementenvergunning voor Midzomerfeest</meta:user-defined>
    <meta:user-defined meta:name="DCTERMS.W3CDTF/DCTERMS.available">2022-06-28</meta:user-defined>
    <meta:user-defined meta:name="DCTERMS.W3CDTF/OVERHEIDop.jaargang">2022</meta:user-defined>
    <meta:user-defined meta:name="OVERHEIDop.publicationIssue">291513</meta:user-defined>
    <meta:user-defined meta:name="OVERHEIDop.GmbID/DC.identifier">gmb-2022-291513</meta:user-defined>
    <meta:user-defined meta:name="OVERHEIDop.versieInformatie"/>
  </office:meta>
</office:document-meta>
</file>