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iscale geheimhoudingsplicht invoering bedrijveninvesteringszones</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p text:style-name="al">gelet op artikel 67 van de Algemene wet inzake rijksbelastingen, artikel 67 van de Invorderingswet 1990, artikel 40 van de Wet waardering onroerende zaken, artikel 2:5 Algemene wet bestuursrecht en artikel 6 Algemene Verordening Gegevensbeschermin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op grond van artikel 67 Algemene Wet inzake Rijksbelastingen en artikel 67 Invorderingswet 1990 een geheimhoudingsplicht geldt;</text:p>
            <text:p text:style-name="al">- dat deze geheimhoudingsplicht, gelet op het bepaalde in artikel 231 Gemeentewet, ook geldt ten aanzien van de uitvoering van de gemeentelijke belastingverordeningen en de invordering van enige gemeentebelasting als waren die belastingen rijksbelastingen, zoals bedoeld in de Invorderingswet 1990;</text:p>
            <text:p text:style-name="al">- In verband met het bepaalde in artikel 67, tweede lid, Algemene Wet Rijksbelastingen en artikel 67, tweede lid, Invorderingswet 1990, is, gelet op het bepaalde in artikel 231 Gemeentewet, het college het bevoegd bestuursorgaan om bij regeling te bepalen in welke geval bekendmaking noodzakelijk is voor de goede vervulling van een publiekrechtelijke taak van een bestuursorgaan en de geheimhoudingsplicht niet geldt;</text:p>
            <text:p text:style-name="al">- op grond van het bepaalde in artikel 2:5 van de Algemene wet bestuursrecht is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 de in deze regeling bedoelde gegevensverstrekking in overeenstemming is met de beginselen van proportionaliteit (het doel van de gegevensverstrekking is in redelijke verhouding met het belang van geheimhouding) en subsidiariteit (het doel van gegevensverstrekking kan niet op een andere, minder ingrijpende manier worden bereikt);</text:p>
            <text:p text:style-name="al">- dat het college de doelstelling heeft om zodanig de totstandkoming van een bedrijveninvesteringszone te faciliteren dat de stichting of ondernemersvereniging die hiertoe het initiatief neemt, een BIZ-plan kan opstellen en draagvlak onder de toekomstige bijdrageplichtigen in de zone kan creëren;</text:p>
            <text:p text:style-name="al">- voor het invoeren van een bedrijveninvesteringszone het noodzakelijk is een breed draagvlak te creëren, een (informeel) draagvlakonderzoek uit te voeren om te peilen of binnen de beoogde zone de ondernemers en vastgoedeigenaren de invoering ondersteunen, en een BIZ-plan op te stellen, waardoor bekendmaking van de gegevens als bedoeld in artikel 67, tweede lid, Algemene Wet Rijksbelastingen vereist is.</text:p>
            <text:p text:style-name="al"/>
            <text:p text:style-name="al">besluit tot het vaststellen van de</text:p>
            <text:p text:style-name="al"/>
            <text:p text:style-name="al">
            <text:span text:style-name="nadrukvet">Regeling fiscale geheimhoudingsplicht invoering </text:span>
            <text:span text:style-name="nadrukvet">bedrijveninvesteringszones</text:span>
          </text:p>
            <text:p text:style-name="al"/>
          </text:section>
          <text:section text:name="artikel_id1-3-2-2-2" text:style-name="artikel">
            <text:p text:style-name="artikel_kop_titel"><text:span text:style-name="artikel_kop_label">Artikel</text:span> <text:span text:style-name="artikel_kop_nr">1</text:span> </text:p>
            <text:p text:style-name="al">Het faciliteren van de totstandkoming van een bedrijveninvesteringszone als bedoeld in de Wet op de bedrijveninvesteringszones betreft een publiekrechtelijke taak van het college en de heffingsambtenaar.</text:p>
            <text:p text:style-name="al"/>
          </text:section>
          <text:section text:name="artikel_id1-3-2-2-3" text:style-name="artikel">
            <text:p text:style-name="artikel_kop_titel"><text:span text:style-name="artikel_kop_label">Artikel</text:span> <text:span text:style-name="artikel_kop_nr">2</text:span> </text:p>
            <text:p text:style-name="al">Bekendmaking van de volgende gegevens is noodzakelijk voor een goede vervulling van de in artikel 1 genoemde publiekrechtelijk taak:</text:p>
            <text:p text:style-name="al">a. naam- en adresgegevens van eigenaren zoals bedoeld in artikel 1, derde lid van de </text:p>
            <text:p text:style-name="al"> Wet op de bedrijveninvesteringszones;</text:p>
            <text:p text:style-name="al">b. naam- en adresgegevens van gebruikers zoals bedoeld in artikel 1, derde lid van de </text:p>
            <text:p text:style-name="al"> Wet op de bedrijveninvesteringszones;</text:p>
            <text:p text:style-name="al">indien en voor zover deze eigenaren en gebruikers in de heffing van de BIZ-bijdrage worden betrokken, zoals bedoeld in artikel 1, derde lid van de Wet op de bedrijveninvesteringszones.</text:p>
            <text:p text:style-name="al"/>
          </text:section>
          <text:section text:name="artikel_id1-3-2-2-4" text:style-name="artikel">
            <text:p text:style-name="artikel_kop_titel"><text:span text:style-name="artikel_kop_label">Artikel</text:span> <text:span text:style-name="artikel_kop_nr">3</text:span> </text:p>
            <text:p text:style-name="al">De bekendmaking van de gegevens als bedoeld in artikel 2 vindt uitsluitend plaats aan:</text:p>
            <text:p text:style-name="al">a. een vereniging of stichting als bedoeld in artikel 7 van de Wet op de </text:p>
            <text:p text:style-name="al"> bedrijveninvesteringszones;</text:p>
            <text:p text:style-name="al">b. de stichting of vereniging van ondernemers die voornemens is een vereniging of </text:p>
            <text:p text:style-name="al"> stichting, als bedoeld in artikel 7 van de Wet op de bedrijveninvesteringszones, op te </text:p>
            <text:p text:style-name="al"> richten.</text:p>
            <text:p text:style-name="al"/>
          </text:section>
          <text:section text:name="artikel_id1-3-2-2-5" text:style-name="artikel">
            <text:p text:style-name="artikel_kop_titel"><text:span text:style-name="artikel_kop_label">Artikel</text:span> <text:span text:style-name="artikel_kop_nr">4</text:span> </text:p>
            <text:p text:style-name="al">De geheimhoudingsplicht van artikel 67 Algemene wet inzake rijksbelastingen en artikel 67 Invorderingswet 1990 geldt niet ten aanzien van de bekendmaking van gegevens als bedoeld in artikel 3.</text:p>
            <text:p text:style-name="al"/>
          </text:section>
          <text:section text:name="artikel_id1-3-2-2-6" text:style-name="artikel">
            <text:p text:style-name="artikel_kop_titel"><text:span text:style-name="artikel_kop_label">Artikel</text:span> <text:span text:style-name="artikel_kop_nr">5</text:span> </text:p>
            <text:p text:style-name="al">Het verstrekken van waardegegevens, als bedoeld in artikel 2 van de Wet waardering onroerende zaken, door de ambtenaar als bedoeld in artikel 1, tweede lid van de Wet waardering onroerende zaken, met betrekking tot de onroerende zaken van de eigenaren en gebruikers, als bedoeld in artikel 1, derde lid van de Wet op de bedrijveninvesteringszones, is, gelet op het bepaalde in artikel 2, noodzakelijk en vloeit voort uit zijn ambtelijke taak. </text:p>
            <text:p text:style-name="al"/>
          </text:section>
          <text:section text:name="artikel_id1-3-2-2-7" text:style-name="artikel">
            <text:p text:style-name="artikel_kop_titel"><text:span text:style-name="artikel_kop_label">Artikel</text:span> <text:span text:style-name="artikel_kop_nr">6</text:span> </text:p>
            <text:p text:style-name="al">Het verstrekken van de waardegegevens als bedoeld in artikel 5 vindt uitsluitend plaats aan:</text:p>
            <text:p text:style-name="al">a. een vereniging of stichting als bedoeld in artikel 7 van de Wet op de </text:p>
            <text:p text:style-name="al"> bedrijveninvesteringszones;</text:p>
            <text:p text:style-name="al">b. de stichting of vereniging van ondernemers die voornemens is een vereniging of </text:p>
            <text:p text:style-name="al"> stichting, als bedoeld in artikel 7 van de Wet op de bedrijveninvesteringszones, op te </text:p>
            <text:p text:style-name="al"> richten.</text:p>
            <text:p text:style-name="al"/>
          </text:section>
          <text:section text:name="artikel_id1-3-2-2-8" text:style-name="artikel">
            <text:p text:style-name="artikel_kop_titel"><text:span text:style-name="artikel_kop_label">Artikel</text:span> <text:span text:style-name="artikel_kop_nr">7</text:span> </text:p>
            <text:p text:style-name="al">De geheimhoudingsplicht van artikel 2:5, eerste lid van de Algemene wet bestuursrecht geldt niet ten aanzien van verstrekken van gegevens als bedoeld in artikel 6.</text:p>
            <text:p text:style-name="al"/>
          </text:section>
          <text:section text:name="artikel_id1-3-2-2-9" text:style-name="artikel">
            <text:p text:style-name="artikel_kop_titel"><text:span text:style-name="artikel_kop_label">Artikel</text:span> <text:span text:style-name="artikel_kop_nr">8</text:span> </text:p>
            <text:p text:style-name="al">De stichting of vereniging als bedoeld in artikel 3, onderdelen a en b, en artikel 6, onderdelen a en b, mag de ter beschikking gestelde gegevens als bedoeld in artikel 2 en artikel 5</text:p>
            <text:p text:style-name="al">a. uitsluitend gebruiken voor de publiekrechtelijke taak zoals bedoeld in artikel 1;</text:p>
            <text:p text:style-name="al">b. niet verstrekken aan derden.</text:p>
            <text:p text:style-name="al"/>
          </text:section>
          <text:section text:name="artikel_id1-3-2-2-10" text:style-name="artikel">
            <text:p text:style-name="artikel_kop_titel"><text:span text:style-name="artikel_kop_label">Artikel</text:span> <text:span text:style-name="artikel_kop_nr">9</text:span> </text:p>
            <text:p text:style-name="al">De stichting of vereniging als bedoeld in artikel 3, onderdelen a en b, en artikel 6, onderdelen a en b, dient de ter beschikking gestelde gegevens als bedoeld in artikel 2 en artikel 5 terstond te vernietigen na de uitkomst van de draagvlakmeting als bedoeld in artikel 4 van de Wet op de bedrijveninvesteringszones.</text:p>
            <text:p text:style-name="al"/>
          </text:section>
          <text:section text:name="artikel_id1-3-2-2-11" text:style-name="artikel">
            <text:p text:style-name="artikel_kop_titel"><text:span text:style-name="artikel_kop_label">Artikel</text:span> <text:span text:style-name="artikel_kop_nr">10</text:span> </text:p>
            <text:p text:style-name="al">Dit besluit treedt in werking met ingang van d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21 juni 2022</text:span></text:p>
            <text:p><text:span text:style-name="functie"/></text:p>
            <text:p><text:span text:style-name="functie">Eindhoven, 21 jun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50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Economie | Organisatie en beleid</meta:user-defined>
    <meta:user-defined meta:name="DC.source">artikel 67 van de Invorderingswet 1990]|[1.0:c:BWBR0004770&amp;artikel=67&amp;g=2022-01-01</meta:user-defined>
    <meta:user-defined meta:name="DC.source">artikel 40 van de Wet waardering onroerende zaken]|[1.0:c:BWBR0007119&amp;artikel=40&amp;g=2020-01-01</meta:user-defined>
    <meta:user-defined meta:name="DC.source">artikel 2:5 van de Algemene wet bestuursrecht]|[1.0:c:BWBR0005537&amp;artikel=2%3A5&amp;g=2022-05-01</meta:user-defined>
    <meta:user-defined meta:name="DC.source">Algemene verordening gegevensbescherming - Artikel 6]|[https://eur-lex.europa.eu/legal-content/NL/TXT/?uri=CELEX%3A32016R0679</meta:user-defined>
    <meta:user-defined meta:name="DCTERMS.alternative">Regeling fiscale geheimhoudingsplicht invoering bedrijveninvesteringszones</meta:user-defined>
    <dc:language>nl</dc:language>
    <meta:user-defined meta:name="OVERHEIDop.locatietype/OVERHEIDop.gebiedsmarkering">Gemeente</meta:user-defined>
    <meta:user-defined meta:name="DC.title">Regeling fiscale geheimhoudingsplicht invoering bedrijveninvesteringszones</meta:user-defined>
    <meta:user-defined meta:name="DCTERMS.W3CDTF/DCTERMS.available">2022-06-28</meta:user-defined>
    <meta:user-defined meta:name="DCTERMS.W3CDTF/OVERHEIDop.jaargang">2022</meta:user-defined>
    <meta:user-defined meta:name="OVERHEIDop.publicationIssue">291509</meta:user-defined>
    <meta:user-defined meta:name="OVERHEIDop.betreftRegeling">CVDR678524_1</meta:user-defined>
    <meta:user-defined meta:name="OVERHEIDop.GmbID/DC.identifier">gmb-2022-291509</meta:user-defined>
    <meta:user-defined meta:name="xs:date/OVERHEIDop.startdatum">2022-06-27</meta:user-defined>
    <meta:user-defined meta:name="OVERHEIDop.versieInformatie"/>
  </office:meta>
</office:document-meta>
</file>