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opslagdoeleinden in de bestaande bebouwing aan Dr. de Quayweg 62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p text:style-name="common-al">
            <text:span text:style-name="nadrukvet">
              <text:span text:style-name="nadrukvet">De Mortel:</text:span>
            </text:span> </text:p>
            <text:list text:style-name="id1-3-2-1-1-4">
              <text:list-item text:style-override="id1-3-2-1-1-4-1">
                <text:number>–</text:number>
                <text:p text:style-name="al">toestaan van opslagdoeleinden in de bestaande bebouwing,<text:span text:style-name="nadrukvet"> Dr. de Quayweg 62 </text:span>(44495-2022)<text:span text:style-name="nadrukvet"> activiteit handelen in strijd met regels ruimtelijke ordening </text:span>ingekomen 20 jun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0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0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495-2022</meta:user-defined>
    <dc:language>nl</dc:language>
    <meta:user-defined meta:name="OVERHEIDop.locatietype/OVERHEIDop.gebiedsmarkering">Adres</meta:user-defined>
    <meta:user-defined meta:name="DC.title">Aanvraag vergunning voor het toestaan van opslagdoeleinden in de bestaande bebouwing aan Dr. de Quayweg 62 te De Mort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08</meta:user-defined>
    <meta:user-defined meta:name="OVERHEIDop.GmbID/DC.identifier">gmb-2022-291508</meta:user-defined>
    <meta:user-defined meta:name="OVERHEIDop.versieInformatie"/>
  </office:meta>
</office:document-meta>
</file>