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t.h.v. Schuttersveld 57, 29 en 11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chuttersveld 57, 29 en 113 in Drachten, de kap van 3 bomen, ontvangen: 22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150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chuttersveld 57, 29 en 113 in Drachten, de kap van 3 bomen, ontvangen: 22 juni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3 bomen - t.h.v. Schuttersveld 57, 29 en 113 in Drach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07</meta:user-defined>
    <meta:user-defined meta:name="OVERHEIDop.GmbID/DC.identifier">gmb-2022-291507</meta:user-defined>
    <meta:user-defined meta:name="OVERHEIDop.versieInformatie"/>
  </office:meta>
</office:document-meta>
</file>