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692-OVR-47692</text:p>
            <text:p text:style-name="common-al">Omschrijving: verbouwen woning naar 2 appartementen</text:p>
            <text:p text:style-name="common-al">Adres: Retiestraat 29 5628PC Eindhoven</text:p>
            <text:p text:style-name="common-al">Soort aanvraag: Binnenplanse afwijking,Bouwen</text:p>
            <text:p text:style-name="common-al">Besluit: Verleend</text:p>
            <text:p text:style-name="common-al">Besluitdatum: 24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50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0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0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92-OVR-47692</meta:user-defined>
    <meta:user-defined meta:name="DCTERMS.abstract">verbouwen woning naar 2 appartementen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06</meta:user-defined>
    <meta:user-defined meta:name="OVERHEIDop.GmbID/DC.identifier">gmb-2022-291506</meta:user-defined>
    <meta:user-defined meta:name="OVERHEIDop.versieInformatie"/>
  </office:meta>
</office:document-meta>
</file>