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Hamiltonlaa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Hamiltonlaan 12, 4631 NZ Hoogerheide </text:p>
            <text:p text:style-name="common-al">Het aanleggen van een uitrit</text:p>
            <text:p text:style-name="common-al">Ontvangen 20 juni 2022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9 juni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91501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50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50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Hoogerheide - Hamiltonlaan 12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1501</meta:user-defined>
    <meta:user-defined meta:name="OVERHEIDop.GmbID/DC.identifier">gmb-2022-291501</meta:user-defined>
    <meta:user-defined meta:name="OVERHEIDop.versieInformatie"/>
  </office:meta>
</office:document-meta>
</file>