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Koarndyk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 aan de Koarndyk, het organiseren van een oldtimer grasbaanrace Damwâld en VTBM Damwâld op 16 en 23 juli en 27 augustus 2022 (besluit is verzonden op 24 jun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14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341</meta:user-defined>
    <dc:language>nl</dc:language>
    <meta:user-defined meta:name="OVERHEIDop.locatietype/OVERHEIDop.gebiedsmarkering">Lijn</meta:user-defined>
    <meta:user-defined meta:name="DC.title">Evenementenvergunning aan de Koarndyk te Damwâ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497</meta:user-defined>
    <meta:user-defined meta:name="OVERHEIDop.GmbID/DC.identifier">gmb-2022-291497</meta:user-defined>
    <meta:user-defined meta:name="OVERHEIDop.versieInformatie"/>
  </office:meta>
</office:document-meta>
</file>