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eiz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izerstraat 33, 4645 GN Putte</text:p>
            <text:p text:style-name="common-al">Het vervangen van de kozijnen</text:p>
            <text:p text:style-name="common-al">Ontvangen 20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14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Keizerstraat 3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94</meta:user-defined>
    <meta:user-defined meta:name="OVERHEIDop.GmbID/DC.identifier">gmb-2022-291494</meta:user-defined>
    <meta:user-defined meta:name="OVERHEIDop.versieInformatie"/>
  </office:meta>
</office:document-meta>
</file>