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 (LEGALISATIE) DE WERF ACHTER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 (legalisatie) op het perceel de Werf achter nummer 7 te Heerenveen (20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4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LOODS (LEGALISATIE) DE WERF ACHTER NUMMER 7 HEEREN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89</meta:user-defined>
    <meta:user-defined meta:name="OVERHEIDop.GmbID/DC.identifier">gmb-2022-291489</meta:user-defined>
    <meta:user-defined meta:name="OVERHEIDop.versieInformatie"/>
  </office:meta>
</office:document-meta>
</file>