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27  te Ven-Zelderheide: het bouwen van een vrijstaande woning (verzenddatum: 24 juni 2022) 2022-0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vrijstaande woning aan de Antoniusstraat 27 te Ven-Zelderheide 2022-0384</text:p>
            <text:p text:style-name="common-al">
            <text:span text:style-name="nadrukvet">Verzenddatum</text:span>
          </text:p>
            <text:p text:style-name="common-al">Dit besluit is verzonden op 24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48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8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8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Antoniusstraat 27  te Ven-Zelderheide: het bouwen van een vrijstaande woning (verzenddatum: 24 juni 2022) 2022-0384</meta:user-defined>
    <meta:user-defined meta:name="DCTERMS.W3CDTF/DCTERMS.available">2022-07-05</meta:user-defined>
    <meta:user-defined meta:name="DCTERMS.W3CDTF/OVERHEIDop.jaargang">2022</meta:user-defined>
    <meta:user-defined meta:name="OVERHEIDop.publicationIssue">291487</meta:user-defined>
    <meta:user-defined meta:name="OVERHEIDop.GmbID/DC.identifier">gmb-2022-291487</meta:user-defined>
    <meta:user-defined meta:name="OVERHEIDop.versieInformatie"/>
  </office:meta>
</office:document-meta>
</file>