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Manderveen, Fundatiestraat: wandel3daagse Manderveen van 5 t/m 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Manderveen, Fundatiestraat</text:p>
            <text:p text:style-name="common-al">Wat: wandel3daagse Manderveen</text:p>
            <text:p text:style-name="common-al">Wanneer: van 05-07-2022 tot 07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148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8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2-001055</meta:user-defined>
    <meta:user-defined meta:name="DCTERMS.abstract">wandel3daagse Manderveen</meta:user-defined>
    <dc:language>nl</dc:language>
    <meta:user-defined meta:name="OVERHEIDop.locatietype/OVERHEIDop.gebiedsmarkering">Punt</meta:user-defined>
    <meta:user-defined meta:name="DC.title">Gemeente Tubbergen - Melding klein evenement - Manderveen, Fundatiestraat: wandel3daagse Manderveen van 5 t/m 7 juli 2022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1486</meta:user-defined>
    <meta:user-defined meta:name="OVERHEIDop.GmbID/DC.identifier">gmb-2022-291486</meta:user-defined>
    <meta:user-defined meta:name="OVERHEIDop.versieInformatie"/>
  </office:meta>
</office:document-meta>
</file>