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85</text:p>
            <text:p text:style-name="common-al">Omschrijving: plaatsen van een opbouw</text:p>
            <text:p text:style-name="common-al">Adres: Duinkerkenlaan 31 5627MA Eindhoven</text:p>
            <text:p text:style-name="common-al">Datum ontvangst: 22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5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80</meta:user-defined>
    <meta:user-defined meta:name="OVERHEIDop.GmbID/DC.identifier">gmb-2022-291480</meta:user-defined>
    <meta:user-defined meta:name="OVERHEIDop.versieInformatie"/>
  </office:meta>
</office:document-meta>
</file>