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plaatsen van een mobiele Energiebespaarbus op de locatie diverse locaties in gemeente Scha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APV-22-0135</text:p>
            <text:p text:style-name="common-al">
            <text:span text:style-name="nadrukvet">Besluitdatum:</text:span> 22 juni 2022</text:p>
            <text:p text:style-name="common-al">
            <text:span text:style-name="nadrukvet">Besluit:</text:span> verleende vergunning</text:p>
            <text:p text:style-name="common-al">
            <text:span text:style-name="nadrukvet">Locatie:</text:span> diverse locaties in gemeente Schagen</text:p>
            <text:p text:style-name="common-al">
            <text:span text:style-name="nadrukvet">Omschrijving:</text:span> het plaatsen van een mobiele Energiebespaarbus</text:p>
            <text:p text:style-name="common-al">
            <text:span text:style-name="nadrukvet">Data:</text:span>16 juni 2022: Plein 1945 inPetten, 23 juni 2022:Schoolstraat 3 in Callantsoog, 30 juni 2022: Theresiaplein 30 in Warmenhuizen, 7 juli 2022: Verzetlaan 83 in Schagen, 22 september 2022: Theresiaplein 30 in Warmenhuizen; 29 september 2022: Platanenweg 1 in Schagen, 20 oktober 2022: Kievitlaan 27-61 in Schagen</text:p>
            <text:p text:style-name="common-al">
            <text:span text:style-name="nadrukvet">Bezwaar</text:span>
          </text:p>
            <text:p text:style-name="common-al">Heeft u opmerkingen, vragen of wilt u meer informatie over dit besluit, belt u ons dan? Dit kan via nummer (0224) 210 400. Vindt u dat het besluit niet juist is, dan kunt u binnen zes weken vanaf 23 juni 2022 een bezwaarschrift aan ons zenden. Hoe u dit kunt doen staat op www.schagen.nl/bezwaar.</text:p>
            <text:p text:style-name="common-al"/>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291479</text:span><text:line-break/><text:date style:data-style-name="dag" text:fixed="true" text:date-value="2022-06-28"/><text:line-break/><text:date style:data-style-name="jaar" text:fixed="true" text:date-value="2022-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1479</text:span><text:date style:data-style-name="nicedate" text:fixed="true" text:date-value="2022-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1479</text:span><text:date style:data-style-name="nicedate" text:fixed="true" text:date-value="2022-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4/xml/MC-DRP-BeschikkingAfhandeling-3Pas-ZM.xml</meta:user-defined>
    <meta:user-defined meta:name="OVERHEID.Gemeente/DC.creator">Schagen</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Punt</meta:user-defined>
    <meta:user-defined meta:name="OVERHEIDop.locatietype/OVERHEIDop.gebiedsmarkering">Punt</meta:user-defined>
    <meta:user-defined meta:name="DC.title">Verleende vergunning voor het plaatsen van een mobiele Energiebespaarbus op de locatie diverse locaties in gemeente Schagen</meta:user-defined>
    <meta:user-defined meta:name="DCTERMS.W3CDTF/DCTERMS.available">2022-06-28</meta:user-defined>
    <meta:user-defined meta:name="DCTERMS.W3CDTF/OVERHEIDop.jaargang">2022</meta:user-defined>
    <meta:user-defined meta:name="OVERHEIDop.publicationIssue">291479</meta:user-defined>
    <meta:user-defined meta:name="OVERHEIDop.GmbID/DC.identifier">gmb-2022-291479</meta:user-defined>
    <meta:user-defined meta:name="OVERHEIDop.versieInformatie"/>
  </office:meta>
</office:document-meta>
</file>