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iet Stuurmanweg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juni 2022 heeft de Omgevingsdienst Midden-Holland (ODMH) namens de gemeente Waddinxveen een melding ontvangen ter plaatse van de Piet Stuurmanweg 2 in Waddinxveen.</text:p>
            <text:p text:style-name="common-al">Dit betreft: het realiseren van een uitbouw tbv palletopslag.</text:p>
            <text:p text:style-name="common-al"/>
            <text:p text:style-name="common-al">De melding is geregistreerd onder kenmerk 202214538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147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Piet Stuurmanweg 2 in Waddinx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78</meta:user-defined>
    <meta:user-defined meta:name="OVERHEIDop.GmbID/DC.identifier">gmb-2022-291478</meta:user-defined>
    <meta:user-defined meta:name="OVERHEIDop.versieInformatie"/>
  </office:meta>
</office:document-meta>
</file>