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Plein aan de Antwerpsestraat/Bre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Plein aan de Antwerpsestraat/Breestraat, Putte</text:p>
            <text:p text:style-name="common-al">Het innemen van een standplaats voor de verkoop van oliebollen van 1 november tot en met 31 december 2022</text:p>
            <text:p text:style-name="common-al">Verzonden 22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14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Putte -Plein aan de Antwerpsestraat/Breestraa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76</meta:user-defined>
    <meta:user-defined meta:name="OVERHEIDop.GmbID/DC.identifier">gmb-2022-291476</meta:user-defined>
    <meta:user-defined meta:name="OVERHEIDop.versieInformatie"/>
  </office:meta>
</office:document-meta>
</file>