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Fortuin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Fortuinstraat ong. te Woensdrecht</text:p>
            <text:p text:style-name="common-al">Omgevingsvergunning beperkte milieutoets voor het aanleggen van een gesloten bodemenergiesysteem met een bodemzijdig vermogen van meer dan 70 kW</text:p>
            <text:p text:style-name="common-al">Verzonden 17 jun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jun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14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4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Woensdrecht - Fortuinstraat ong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470</meta:user-defined>
    <meta:user-defined meta:name="OVERHEIDop.GmbID/DC.identifier">gmb-2022-291470</meta:user-defined>
    <meta:user-defined meta:name="OVERHEIDop.versieInformatie"/>
  </office:meta>
</office:document-meta>
</file>