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exploitatie kindercentrum, Soendaplein 39, 2021-08061, registratie buitenschoolse opvang Knutselkookclub Soendaplein 238221581, verzonden 20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47</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7</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7</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exploitatie kindercentrum, Soendaplein 39, 2021-08061, registratie buitenschoolse opvang Knutselkookclub Soendaplein 238221581, verzonden 20 januari 2022</meta:user-defined>
    <meta:user-defined meta:name="DCTERMS.W3CDTF/DCTERMS.available">2022-01-24</meta:user-defined>
    <meta:user-defined meta:name="DCTERMS.W3CDTF/OVERHEIDop.jaargang">2022</meta:user-defined>
    <meta:user-defined meta:name="OVERHEIDop.publicationIssue">29147</meta:user-defined>
    <meta:user-defined meta:name="OVERHEIDop.GmbID/DC.identifier">gmb-2022-29147</meta:user-defined>
    <meta:user-defined meta:name="OVERHEIDop.versieInformatie"/>
  </office:meta>
</office:document-meta>
</file>