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je Wolfflaan 2 G1 t/m G9 (verbouwen 9 garageboxen naar 4 woningen); ; 03-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etje Wolfflaan 2 G1 t/m G9 (verbouwen 9 garageboxen naar 4 woningen); {ZAAKID}; 3-5-2022; Status: Verlengen Beslistermijn, gemeente Hilversum</text:span>
          </text:p>
            <text:p text:style-name="common-al"/>
            <text:p text:style-name="common-al">Datum verlenging: 24-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46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6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6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9 garageboxen naar 4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tje Wolfflaan 2 G1 t/m G9 (verbouwen 9 garageboxen naar 4 woningen); ; 03-05-22; Verlengen beslistermijn omgevingsvergunning</meta:user-defined>
    <meta:user-defined meta:name="DCTERMS.W3CDTF/DCTERMS.available">2022-06-28</meta:user-defined>
    <meta:user-defined meta:name="DCTERMS.W3CDTF/OVERHEIDop.jaargang">2022</meta:user-defined>
    <meta:user-defined meta:name="OVERHEIDop.publicationIssue">291467</meta:user-defined>
    <meta:user-defined meta:name="OVERHEIDop.GmbID/DC.identifier">gmb-2022-291467</meta:user-defined>
    <meta:user-defined meta:name="OVERHEIDop.versieInformatie"/>
  </office:meta>
</office:document-meta>
</file>