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glazing door vacuum glas, Kerkstraat 17-17A en Utrechtsestraat 19-3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glazing door vacuum glas, Kerkstraat 17-17A en Utrechtsestraat 19-31 in IJsselstein</text:span>
          </text:p>
            <text:p text:style-name="common-al">De gemeente heeft op 22 juni 2022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erleend op het adres Kerkstraat 17-17A en Utrechtsestraat 19-31 in IJsselstein met zaaknummer Z/22/203010. De gemeente geeft hiermee toestemming voor het vervangen van beglazing door vacuum gla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0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0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146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Toestemming voor het vervangen van beglazing door vacuum glas, Kerkstraat 17-17A en Utrechtsestraat 19-31 in IJsselstein</meta:user-defined>
    <meta:user-defined meta:name="DCTERMS.W3CDTF/DCTERMS.available">2022-06-28</meta:user-defined>
    <meta:user-defined meta:name="DCTERMS.W3CDTF/OVERHEIDop.jaargang">2022</meta:user-defined>
    <meta:user-defined meta:name="OVERHEIDop.publicationIssue">291463</meta:user-defined>
    <meta:user-defined meta:name="OVERHEIDop.GmbID/DC.identifier">gmb-2022-291463</meta:user-defined>
    <meta:user-defined meta:name="OVERHEIDop.versieInformatie"/>
  </office:meta>
</office:document-meta>
</file>