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uttendorp Stadshagen, Werkerlaan 158 (zaaknummer 153794-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uttendorp Stadshagen op <text:span text:style-name="nadrukvet">22 augustus 2022</text:span>, locatie <text:span text:style-name="nadrukvet">Werkerlaan 158</text:span> in <text:span text:style-name="nadrukvet">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146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6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6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Huttendorp Stadshagen, Werkerlaan 158 (zaaknummer 153794-2022)</meta:user-defined>
    <meta:user-defined meta:name="DCTERMS.W3CDTF/DCTERMS.available">2022-06-28</meta:user-defined>
    <meta:user-defined meta:name="DCTERMS.W3CDTF/OVERHEIDop.jaargang">2022</meta:user-defined>
    <meta:user-defined meta:name="OVERHEIDop.publicationIssue">291460</meta:user-defined>
    <meta:user-defined meta:name="OVERHEIDop.GmbID/DC.identifier">gmb-2022-291460</meta:user-defined>
    <meta:user-defined meta:name="OVERHEIDop.versieInformatie"/>
  </office:meta>
</office:document-meta>
</file>