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Alcoholvergunning Jansweg 21, 2021-08984, uitoefenen horecabedrijf, verzonden 20 januari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van de Alcoholwet, de bovenstaande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46</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46</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46</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Alcoholvergunning Jansweg 21, 2021-08984, uitoefenen horecabedrijf, verzonden 20 januari 2022</meta:user-defined>
    <meta:user-defined meta:name="DCTERMS.W3CDTF/DCTERMS.available">2022-01-24</meta:user-defined>
    <meta:user-defined meta:name="DCTERMS.W3CDTF/OVERHEIDop.jaargang">2022</meta:user-defined>
    <meta:user-defined meta:name="OVERHEIDop.publicationIssue">29146</meta:user-defined>
    <meta:user-defined meta:name="OVERHEIDop.GmbID/DC.identifier">gmb-2022-29146</meta:user-defined>
    <meta:user-defined meta:name="OVERHEIDop.versieInformatie"/>
  </office:meta>
</office:document-meta>
</file>