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30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214</text:span>
          </text:p>
            <text:p text:style-name="common-al">Gemeente Aalsmeer heeft op 21 juni 2022 een besluit genomen op de aanvraag omgevingsvergunning voor het vervangen van een bestaand zomerhuisje door een kantoor- vergaderruimte. De locatie is Oosteinderweg 30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145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5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5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Oosteinderweg 301 in Aalsmeer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59</meta:user-defined>
    <meta:user-defined meta:name="OVERHEIDop.GmbID/DC.identifier">gmb-2022-291459</meta:user-defined>
    <meta:user-defined meta:name="OVERHEIDop.versieInformatie"/>
  </office:meta>
</office:document-meta>
</file>