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Holland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Hollandseweg 4, 4635 BE Huijbergen</text:p>
            <text:p text:style-name="common-al">Het wijzigen van het keukendak</text:p>
            <text:p text:style-name="common-al">Verzonden 21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4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Hollandseweg 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57</meta:user-defined>
    <meta:user-defined meta:name="OVERHEIDop.GmbID/DC.identifier">gmb-2022-291457</meta:user-defined>
    <meta:user-defined meta:name="OVERHEIDop.versieInformatie"/>
  </office:meta>
</office:document-meta>
</file>