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Van Circuit Zandvoort, Burg van Alphenstraat 108 naar het centrum Zandvoort, 2022-02039, Historische Grand Prix Parade op 16 juli 2022, verzonden 23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145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5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5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Zandvoort, verleende evenementenvergunning Van Circuit Zandvoort, Burg van Alphenstraat 108 naar het centrum Zandvoort, 2022-02039, Historische Grand Prix Parade op 16 juli 2022, verzonden 23 juni 2022</meta:user-defined>
    <meta:user-defined meta:name="DCTERMS.W3CDTF/DCTERMS.available">2022-06-28</meta:user-defined>
    <meta:user-defined meta:name="DCTERMS.W3CDTF/OVERHEIDop.jaargang">2022</meta:user-defined>
    <meta:user-defined meta:name="OVERHEIDop.publicationIssue">291456</meta:user-defined>
    <meta:user-defined meta:name="OVERHEIDop.GmbID/DC.identifier">gmb-2022-291456</meta:user-defined>
    <meta:user-defined meta:name="OVERHEIDop.versieInformatie"/>
  </office:meta>
</office:document-meta>
</file>