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43319 gedeeltelijk ingetrokken - Ferdinand Bol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202</text:span>
          </text:p>
            <text:p text:style-name="common-al">Gemeente Amstelveen heeft op 17 juni 2022 besloten de omgevingsvergunning, bekend onder zaaknummer Z21-043319, voor het doorvoeren van constructieve wijzigingen op de begane grond, gedeeltelijk in te trekken. De locatie is Ferdinand Bolweg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45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43319 gedeeltelijk ingetrokken - Ferdinand Bolweg 59 in Amstel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52</meta:user-defined>
    <meta:user-defined meta:name="OVERHEIDop.GmbID/DC.identifier">gmb-2022-291452</meta:user-defined>
    <meta:user-defined meta:name="OVERHEIDop.versieInformatie"/>
  </office:meta>
</office:document-meta>
</file>