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1e Verdeling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1e Verdelingsweg 6, 4645 RT Putte</text:p>
            <text:p text:style-name="common-al">Het gebruik van 50% van de verblijfsrecreatie eenheden voor huisvesting van arbeidsmigranten</text:p>
            <text:p text:style-name="common-al">Verzonden 20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145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Putte - 1e Verdelingsweg 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451</meta:user-defined>
    <meta:user-defined meta:name="OVERHEIDop.GmbID/DC.identifier">gmb-2022-291451</meta:user-defined>
    <meta:user-defined meta:name="OVERHEIDop.versieInformatie"/>
  </office:meta>
</office:document-meta>
</file>