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RANDVEILG GEBRUIK – KERKWEG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weg 2 Cromvoirt, brandveilig gebruik i.v.m. gerealiseerde uitbreiding, UV202240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14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INGEKOMEN AANVRAAG OMGEVINGSVERGUNNING BRANDVEILG GEBRUIK – KERKWEG 2 CROMVOIR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44</meta:user-defined>
    <meta:user-defined meta:name="OVERHEIDop.GmbID/DC.identifier">gmb-2022-291444</meta:user-defined>
    <meta:user-defined meta:name="OVERHEIDop.versieInformatie"/>
  </office:meta>
</office:document-meta>
</file>