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O Lv Vrouw ter Duinenln 108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O Lv Vrouw ter Duinenln 108, 4641 RM Ossendrecht</text:p>
            <text:p text:style-name="common-al">Het verbouwen van de woning alsmede het verleggen van de oprit</text:p>
            <text:p text:style-name="common-al">Ontvangen 7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jun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14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O Lv Vrouw ter Duinenln 108 (verlenging beslistermijn)</meta:user-defined>
    <meta:user-defined meta:name="DCTERMS.W3CDTF/DCTERMS.available">2022-06-29</meta:user-defined>
    <meta:user-defined meta:name="DCTERMS.W3CDTF/OVERHEIDop.jaargang">2022</meta:user-defined>
    <meta:user-defined meta:name="OVERHEIDop.publicationIssue">291439</meta:user-defined>
    <meta:user-defined meta:name="OVERHEIDop.GmbID/DC.identifier">gmb-2022-291439</meta:user-defined>
    <meta:user-defined meta:name="OVERHEIDop.versieInformatie"/>
  </office:meta>
</office:document-meta>
</file>