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het paviljoen en de dienstwoning en het bouwen van een aanbouw aan Lutsborgsweg 5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51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rduurzamen paviljoen en dienstwoning en bouwen aanbouw (verzenddatum 23-06-2022, dossiernummer 2021775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556</meta:user-defined>
    <dc:language>nl</dc:language>
    <meta:user-defined meta:name="OVERHEIDop.locatietype/OVERHEIDop.gebiedsmarkering">Adres</meta:user-defined>
    <meta:user-defined meta:name="DC.title">Toestemming voor het verduurzamen van het paviljoen en de dienstwoning en het bouwen van een aanbouw aan Lutsborgsweg 51 te Haren G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37</meta:user-defined>
    <meta:user-defined meta:name="OVERHEIDop.GmbID/DC.identifier">gmb-2022-291437</meta:user-defined>
    <meta:user-defined meta:name="OVERHEIDop.versieInformatie"/>
  </office:meta>
</office:document-meta>
</file>