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fstraat 14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46249 te verlengen voor een periode van maximaal 6 weken.</text:p>
            <text:p text:style-name="common-al">Het verlengingsbesluit is genomen op 23 juni 2022.</text:p>
            <text:p text:style-name="common-al">De zaak betreft:</text:p>
            <text:p text:style-name="common-al">Omschrijving: aanleggen uitweg en veranderen weg.</text:p>
            <text:p text:style-name="common-al">Adres: Hofstraat 14 5554EB Valkenswaard</text:p>
            <text:p text:style-name="common-al">Soort aanvraag: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43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46249</meta:user-defined>
    <meta:user-defined meta:name="DCTERMS.abstract">aanleggen uitweg en veranderen weg Hofstraat 14 Valkenswaard</meta:user-defined>
    <dc:language>nl</dc:language>
    <meta:user-defined meta:name="OVERHEIDop.locatietype/OVERHEIDop.gebiedsmarkering">Punt</meta:user-defined>
    <meta:user-defined meta:name="DC.title">Verlenging termijn omgevingsvergunning Hofstraat 14 5554EB Valkenswa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35</meta:user-defined>
    <meta:user-defined meta:name="OVERHEIDop.GmbID/DC.identifier">gmb-2022-291435</meta:user-defined>
    <meta:user-defined meta:name="OVERHEIDop.versieInformatie"/>
  </office:meta>
</office:document-meta>
</file>