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825203 - Ooijse Bandijk 4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oijse Bandijk 4 te Ooij</text:p>
            <text:p text:style-name="common-al">Omschrijving : plaatsen van een mestopslag</text:p>
            <text:p text:style-name="common-al">Datum ontvangst : 23 juni 2022</text:p>
            <text:p text:style-name="common-al">Zaaknummer ODRN : W.Z22.10512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143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3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3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Berg en Dal– aanvraag omgevingsvergunning – OLO 6825203 - Ooijse Bandijk 4 te Ooij</meta:user-defined>
    <meta:user-defined meta:name="DCTERMS.W3CDTF/DCTERMS.available">2022-06-28</meta:user-defined>
    <meta:user-defined meta:name="DCTERMS.W3CDTF/OVERHEIDop.jaargang">2022</meta:user-defined>
    <meta:user-defined meta:name="OVERHEIDop.publicationIssue">291434</meta:user-defined>
    <meta:user-defined meta:name="OVERHEIDop.GmbID/DC.identifier">gmb-2022-291434</meta:user-defined>
    <meta:user-defined meta:name="OVERHEIDop.versieInformatie"/>
  </office:meta>
</office:document-meta>
</file>