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ontwerp bestemmingsplan ''t Marktje, Woens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Woensdrecht maken, ter voldoening aan artikel 1.3.1. van het Besluit ruimtelijke ordening en de gemeentelijke inspraakverordening bekend dat het voorontwerp van het bestemmingsplan “ 't Marktje, Woensdrecht” (NL.IMRO.0873.HOWOxBP221xHERZx45-VO01) voor een ieder ter inzage ligt.</text:p>
            <text:p text:style-name="common-al"/>
            <text:p text:style-name="common-al">
            <text:span text:style-name="nadrukcur">Inhoud </text:span>
          </text:p>
            <text:p text:style-name="common-al">Direct achter het bestaande bebouwingslint van ‘t Marktje te Woensdrecht bevinden zich enkele oude landbouw- / bedrijfsloodsen. De initiatiefnemer is voornemens om deze af te breken en te vervangen door 14 vrijstaande woningen. Deze woningen bevinden zich op ruime kavels en hebben zicht over het landschap. Op basis van het geldende bestemmingsplan is de ontwikkeling van 14 woningen niet mogelijk. Om de ontwikkeling planologisch toch mogelijk te maken, wordt het bestemmingsplan “ ‘t Marktje, Woensdrecht” opgesteld. </text:p>
            <text:p text:style-name="common-al"/>
            <text:p text:style-name="common-al">
            <text:span text:style-name="nadrukcur">Plangebied</text:span>
          </text:p>
            <text:p text:style-name="common-al">Het plangebied aan ’t Marktje is gelegen tussen de kern Hoogerheide en de kern Woensdrecht. Het plangebied wordt aan de noordzijde en westzijde begrensd door de bebouwing aan ’t Marktje, aan de oostzijde door de watergang (beekloop) en aan de zuidzijde door het Kerkepadje te Woensdrecht.</text:p>
            <text:p text:style-name="common-al"/>
            <text:p text:style-name="common-al">Geen advies door onafhankelijke instantie</text:p>
            <text:p text:style-name="common-al">Aangaande dit voornemen zal geen onafhankelijke instantie in de gelegenheid worden gesteld advies uit te brengen.</text:p>
            <text:p text:style-name="common-al"/>
            <text:p text:style-name="common-al">
            <text:span text:style-name="nadrukcur">Inzien </text:span>
          </text:p>
            <text:p text:style-name="common-al">Het voorontwerp bestemmingsplan ligt voor een ieder ter inzage vanaf 30 juni 2022, gedurende een periode van acht weken, bij de Centrale Balie van het gemeentehuis te Hoogerheide tijdens openingstijden. Na afspraak via het algemene telefoonnummer 14 0164 kan het ontwerp ook worden ingezien buiten openingstijden. Ook is het plan langs elektronische weg te raadplegen. U vindt de documenten op <text:a xlink:href="http://www.woensdrecht.nl/bekendmakingen" xlink:type="simple">www.woensdrecht.nl/bekendmakingen</text:a>. Tevens is het plan te raadplegen via de landelijke voorziening <text:a xlink:href="http://www.ruimtelijkeplannen.nl" xlink:type="simple">www.ruimtelijkeplannen.nl</text:a>. </text:p>
            <text:p text:style-name="common-al"/>
            <text:p text:style-name="common-al">
            <text:span text:style-name="nadrukcur">Reageren</text:span>
          </text:p>
            <text:p text:style-name="common-al">Binnen de genoemde termijn van acht weken kan eenieder schriftelijk een inspraakreactie indienen bij het college van burgemeester en wethouders, Postbus 24, 4630 AA Hoogerheide onder vermelding van “inspraak voorontwerp”, de naam van het bestemmingsplan en uw adresgegevens. Voor mondelinge reacties kunt u een afspraak maken met de heer A. Bogers via het algemene telefoonnummer is 14 016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21 juni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291430</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430</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430</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4/xml/MC-DRP-PlanRuimtelijk-Web-ZM.xml</meta:user-defined>
    <meta:user-defined meta:name="OVERHEID.Gemeente/DC.creator">Woensdrecht</meta:user-defined>
    <meta:user-defined meta:name="OVERHEID.Informatietype/DC.type">officiële publicatie</meta:user-defined>
    <meta:user-defined meta:name="OVERHEIDop.Rubriek/DC.type">ruimtelijk plan of omgevingsdocument</meta:user-defined>
    <meta:user-defined meta:name="OVERHEID.Gemeente/DCTERMS.publisher">Woensdrecht</meta:user-defined>
    <meta:user-defined meta:name="OVERHEID.Gemeente/OVERHEID.authority">Woensdrecht</meta:user-defined>
    <meta:user-defined meta:name="OVERHEID.TaxonomieBeleidsagendaDecentraal/OVERHEID.category">Ruimte en infrastructuur | Organisatie en beleid</meta:user-defined>
    <meta:user-defined meta:name="OVERHEIDop.Ruimtelijkplan/OVERHEIDop.bekendmakingBetreffendePlan">NL.IMRO.0873.HOWOxBP221xHERZx45-VO01</meta:user-defined>
    <meta:user-defined meta:name="OVERHEIDop.Plansoort/OVERHEIDop.plansoort">bestemmings- of omgevingsplan</meta:user-defined>
    <dc:language>nl</dc:language>
    <meta:user-defined meta:name="OVERHEIDop.locatietype/OVERHEIDop.gebiedsmarkering">Weg</meta:user-defined>
    <meta:user-defined meta:name="DC.title">Voorontwerp bestemmingsplan ''t Marktje, Woensdrecht'</meta:user-defined>
    <meta:user-defined meta:name="DCTERMS.W3CDTF/DCTERMS.available">2022-06-29</meta:user-defined>
    <meta:user-defined meta:name="DCTERMS.W3CDTF/OVERHEIDop.jaargang">2022</meta:user-defined>
    <meta:user-defined meta:name="OVERHEIDop.publicationIssue">291430</meta:user-defined>
    <meta:user-defined meta:name="OVERHEIDop.GmbID/DC.identifier">gmb-2022-291430</meta:user-defined>
    <meta:user-defined meta:name="OVERHEIDop.versieInformatie"/>
  </office:meta>
</office:document-meta>
</file>