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egentesselaan 40, 2021-09622, het kappen van 5 bomen op het voorerf en 2 bomen op het achter erf i.v.m. opschonen, verzonden 14 jan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43</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3</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3</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Regentesselaan 40, 2021-09622, het kappen van 5 bomen op het voorerf en 2 bomen op het achter erf i.v.m. opschonen, verzonden 14 januari 2022</meta:user-defined>
    <meta:user-defined meta:name="DCTERMS.W3CDTF/DCTERMS.available">2022-01-24</meta:user-defined>
    <meta:user-defined meta:name="DCTERMS.W3CDTF/OVERHEIDop.jaargang">2022</meta:user-defined>
    <meta:user-defined meta:name="OVERHEIDop.publicationIssue">29143</meta:user-defined>
    <meta:user-defined meta:name="OVERHEIDop.GmbID/DC.identifier">gmb-2022-29143</meta:user-defined>
    <meta:user-defined meta:name="OVERHEIDop.versieInformatie"/>
  </office:meta>
</office:document-meta>
</file>