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aszegge 1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2 een omgevingsvergunning verleend voor het plaatsen van een dakkapel op de locatie Moeraszegge 11 te Kortenhoef (zaaknummer Z.726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14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eraszegge 11 te Kortenhoef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28</meta:user-defined>
    <meta:user-defined meta:name="OVERHEIDop.GmbID/DC.identifier">gmb-2022-291428</meta:user-defined>
    <meta:user-defined meta:name="OVERHEIDop.versieInformatie"/>
  </office:meta>
</office:document-meta>
</file>