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voerkeuken aan Verlengde Wilhelmsweg 200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NIEUW-AMSTERDAM</text:span>
          </text:p>
            <text:p text:style-name="common-al">21 april 2022, <text:span text:style-name="nadrukvet">Verlengde Wilhelmsweg 200</text:span>, het bouwen van een voerkeuken (135437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1425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2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2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437-2022</meta:user-defined>
    <dc:language>nl</dc:language>
    <meta:user-defined meta:name="OVERHEIDop.locatietype/OVERHEIDop.gebiedsmarkering">Adres</meta:user-defined>
    <meta:user-defined meta:name="DC.title">Verlengde beslistermijn voor het bouwen van een voerkeuken aan Verlengde Wilhelmsweg 200 te Nieuw-Amsterdam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425</meta:user-defined>
    <meta:user-defined meta:name="OVERHEIDop.GmbID/DC.identifier">gmb-2022-291425</meta:user-defined>
    <meta:user-defined meta:name="OVERHEIDop.versieInformatie"/>
  </office:meta>
</office:document-meta>
</file>