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aan Galge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Z/22/191010 / W2022-0137 voor een omgevingsvergunning betreffende het plaatsen van een tijdelijk bouwwerk op locatie perceel aan Galgeweg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42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erceel aan Galgeweg te Goederee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3</meta:user-defined>
    <meta:user-defined meta:name="OVERHEIDop.GmbID/DC.identifier">gmb-2022-291423</meta:user-defined>
    <meta:user-defined meta:name="OVERHEIDop.versieInformatie"/>
  </office:meta>
</office:document-meta>
</file>