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itenstalletje aan Barrièreweg 20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16 juni 2022, <text:span text:style-name="nadrukvet">Barrièreweg 20</text:span>, het realiseren van een geitenstalletje (20612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142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2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2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6124-2022</meta:user-defined>
    <dc:language>nl</dc:language>
    <meta:user-defined meta:name="OVERHEIDop.locatietype/OVERHEIDop.gebiedsmarkering">Adres</meta:user-defined>
    <meta:user-defined meta:name="DC.title">Aanvraag vergunning voor het realiseren van een geitenstalletje aan Barrièreweg 20 te Zwartemeer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20</meta:user-defined>
    <meta:user-defined meta:name="OVERHEIDop.GmbID/DC.identifier">gmb-2022-291420</meta:user-defined>
    <meta:user-defined meta:name="OVERHEIDop.versieInformatie"/>
  </office:meta>
</office:document-meta>
</file>