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Verzoek tot (gedeeltelijke) intrekking vergunning RWZI De Ronde Venen, Veenweg 16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besloten om de omgevingsvergunning milieu voor het bedrijf op het adres Veenweg 162 in Mijdrecht in te trekken. Het gaat om het intrekken van verzoek tot (gedeeltelijke) intrekking vergunning RWZI De Ronde Venen.</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755.</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4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jziging vergunning voor Verzoek tot (gedeeltelijke) intrekking vergunning RWZI De Ronde Venen, Veenweg 162 in Mijdrecht</meta:user-defined>
    <meta:user-defined meta:name="DCTERMS.W3CDTF/DCTERMS.available">2022-06-28</meta:user-defined>
    <meta:user-defined meta:name="DCTERMS.W3CDTF/OVERHEIDop.jaargang">2022</meta:user-defined>
    <meta:user-defined meta:name="OVERHEIDop.publicationIssue">291416</meta:user-defined>
    <meta:user-defined meta:name="OVERHEIDop.GmbID/DC.identifier">gmb-2022-291416</meta:user-defined>
    <meta:user-defined meta:name="OVERHEIDop.versieInformatie"/>
  </office:meta>
</office:document-meta>
</file>