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herstel gemeente Overbetuwe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2 en 3 van de Algemene subsidieverordening gemeente Overbetuwe 2016;</text:p>
            <text:p text:style-name="al"/>
            <text:p text:style-name="al">overwegende dat de maatschappelijke gevolgen van de coronacrisis groot zijn en dat de gemeente Overbetuwse initiatieven tot ondersteuning en herstel van haar inwoners en samenleving wil steunen door inzet van de nog resterende middelen die hiervoor tijdens de corona epidemie van het Rijk zijn ontvangen;</text:p>
            <text:p text:style-name="al"/>
            <text:p text:style-name="al">b e s l u i t e n :</text:p>
            <text:p text:style-name="al"/>
            <text:p text:style-name="al">vast te stellen de </text:p>
            <text:p text:style-name="al"/>
            <text:p text:style-name="al">
            <text:span text:style-name="nadrukvet">Subsidieregeling coronaherstel</text:span>
            <text:span text:style-name="nadrukvet">gemeente Overbetuw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eunpakket voor welzijn en leefstijl</text:p>
            <text:section text:name="artikel_id1-3-2-2-1-2" text:style-name="artikel">
              <text:p text:style-name="artikel_kop_titel"><text:span text:style-name="artikel_kop_label">Artikel</text:span> <text:span text:style-name="artikel_kop_nr">1</text:span> Doel van de subsidie</text:p>
              <text:p text:style-name="al">De maatregelen die het Rijk genomen heeft als gevolg van corona hebben veel impact op het welzijn van onze inwoners. Het steunpakket voor welzijn en leefstijl biedt initiatiefnemers in Overbetuwe de kans een eenmalige subsidie aan te vragen voor de ondersteuning van jeugd (de leeftijdsgroep van 0-27 jaar), kwetsbare mensen en het bevorderen van een gezonde leefstijl. Het gaat hier om mentale en sociale steun voor groepen inwoners die extra geraakt worden door de corona-maatregelen. De subsidie is gericht op drie thema’s, gericht op de intensivering van initiatieven die bijdragen aan:</text:p>
              <text:list text:style-name="id1-3-2-2-1-2-3">
                <text:list-item text:style-override="id1-3-2-2-1-2-3-1">
                  <text:number>•</text:number>
                  <text:p text:style-name="al">het welzijn van Overbetuwse jeugd; </text:p>
                </text:list-item>
                <text:list-item text:style-override="id1-3-2-2-1-2-3-2">
                  <text:number>•</text:number>
                  <text:p text:style-name="al">ontmoeting en begeleiding van ‘kwetsbare’ groepen;</text:p>
                </text:list-item>
                <text:list-item text:style-override="id1-3-2-2-1-2-3-3">
                  <text:number>•</text:number>
                  <text:p text:style-name="al">initiatieven die een gezonde leefstijl ondersteunen en bevorderen.</text:p>
                </text:list-item>
              </text:list>
            </text:section>
            <text:section text:name="artikel_id1-3-2-2-1-3" text:style-name="artikel">
              <text:p text:style-name="artikel_kop_titel"><text:span text:style-name="artikel_kop_label">Artikel</text:span> <text:span text:style-name="artikel_kop_nr">2</text:span> Te subsidiëren activiteiten</text:p>
              <text:list text:style-name="id1-3-2-2-1-3-2">
                <text:list-item text:style-override="id1-3-2-2-1-3-2">
                  <text:number>1.</text:number>
                  <text:p text:style-name="al">De activiteit draagt bij aan een of meer van de volgende beleidsdoelen van de gemeente:</text:p>
                  <text:list text:style-name="id1-3-2-2-1-3-2-3">
                    <text:list-item text:style-override="id1-3-2-2-1-3-2-3-1">
                      <text:number>a.</text:number>
                      <text:p text:style-name="al">Inwoners van Overbetuwe (jong en oud) hoeven zich niet eenzaam te voelen, hebben een sociaal netwerk en voelen zich duurzaam verbonden met elkaar en de buurt.</text:p>
                    </text:list-item>
                    <text:list-item text:style-override="id1-3-2-2-1-3-2-3-2">
                      <text:number>b.</text:number>
                      <text:p text:style-name="al">Inwoners van Overbetuwe zijn veerkrachtig en in staat te participeren in de samenleving.</text:p>
                    </text:list-item>
                    <text:list-item text:style-override="id1-3-2-2-1-3-2-3-3">
                      <text:number>c.</text:number>
                      <text:p text:style-name="al">Inwoners voelen zich vitaal, genieten van het leven en hebben vertrouwen in hun toekomst.</text:p>
                    </text:list-item>
                    <text:list-item text:style-override="id1-3-2-2-1-3-2-3-4">
                      <text:number>d.</text:number>
                      <text:p text:style-name="al">Jeugdigen groeien veilig, gelukkig en gezond op, ontwikkelen hun talenten en leveren naar vermogen een bijdrage.</text:p>
                    </text:list-item>
                  </text:list>
                </text:list-item>
                <text:list-item text:style-override="id1-3-2-2-1-3-3">
                  <text:number>2.</text:number>
                  <text:p text:style-name="al">De activiteit richt zich op (groepen) inwoners van Overbetuwe die extra geraakt zijn door de corona-maatregelen en daardoor minder goed in staat zijn mee te doen in de samenleving. </text:p>
                </text:list-item>
              </text:list>
            </text:section>
            <text:section text:name="artikel_id1-3-2-2-1-4" text:style-name="artikel">
              <text:p text:style-name="artikel_kop_titel"><text:span text:style-name="artikel_kop_label">Artikel</text:span> <text:span text:style-name="artikel_kop_nr">3</text:span> Criteria voor de activiteit</text:p>
              <text:list text:style-name="id1-3-2-2-1-4-2">
                <text:list-item text:style-override="id1-3-2-2-1-4-2">
                  <text:number>1.</text:number>
                  <text:p text:style-name="al">De activiteit valt binnen een of meer van de drie thema’s met één of meer van de volgende kenmerken:</text:p>
                  <text:list text:style-name="id1-3-2-2-1-4-2-3">
                    <text:list-item text:style-override="id1-3-2-2-1-4-2-3-1">
                      <text:number>a.</text:number>
                      <text:p text:style-name="al">Laagdrempelige, mentale ondersteuning voor kwetsbare inwoners.</text:p>
                    </text:list-item>
                    <text:list-item text:style-override="id1-3-2-2-1-4-2-3-2">
                      <text:number>b.</text:number>
                      <text:p text:style-name="al">Bevordering van deelname aan creatieve, sportieve, culturele en sociale activiteiten.</text:p>
                    </text:list-item>
                    <text:list-item text:style-override="id1-3-2-2-1-4-2-3-3">
                      <text:number>c.</text:number>
                      <text:p text:style-name="al">Bevordering van integrale samenwerking tussen partijen in het sociaal domein.</text:p>
                    </text:list-item>
                  </text:list>
                </text:list-item>
                <text:list-item text:style-override="id1-3-2-2-1-4-3">
                  <text:number>2.</text:number>
                  <text:p text:style-name="al">De activiteit is gericht op het verzachten van de nadelige gevolgen van de coronacrisis</text:p>
                </text:list-item>
                <text:list-item text:style-override="id1-3-2-2-1-4-4">
                  <text:number>3.</text:number>
                  <text:p text:style-name="al">De activiteit wordt al uitgevoerd of gaat nog van start en kan doorlopen in 2023</text:p>
                </text:list-item>
                <text:list-item text:style-override="id1-3-2-2-1-4-5">
                  <text:number>4.</text:number>
                  <text:p text:style-name="al">De activiteit heeft geen winstoogmerk.</text:p>
                </text:list-item>
              </text:list>
            </text:section>
            <text:section text:name="artikel_id1-3-2-2-1-5" text:style-name="artikel">
              <text:p text:style-name="artikel_kop_titel"><text:span text:style-name="artikel_kop_label">Artikel</text:span> <text:span text:style-name="artikel_kop_nr">4</text:span> Subsidiebedrag</text:p>
              <text:p text:style-name="al">De hoogte van de subsidie bedraagt minimaal € 5.000,- en maximaal €50.000</text:p>
            </text:section>
            <text:section text:name="artikel_id1-3-2-2-1-6" text:style-name="artikel">
              <text:p text:style-name="artikel_kop_titel"><text:span text:style-name="artikel_kop_label">Artikel</text:span> <text:span text:style-name="artikel_kop_nr">5</text:span> Subsidieplafond</text:p>
              <text:p text:style-name="al">Voor de subsidie in dit hoofdstuk is een totaalbedrag van €200.000 beschikbaar</text:p>
            </text:section>
            <text:p text:style-name="hoofdstuk_bottom"/>
          </text:section>
          <text:section text:name="hoofdstuk_id1-3-2-2-2" text:style-name="hoofdstuk">
            <text:p text:style-name="hoofdstuk_kop"><text:span text:style-name="label">Hoofdstuk</text:span> <text:span text:style-name="nr">2</text:span> Subsidie voor dorpshuizen</text:p>
            <text:section text:name="artikel_id1-3-2-2-2-2" text:style-name="artikel">
              <text:p text:style-name="artikel_kop_titel"><text:span text:style-name="artikel_kop_label">Artikel</text:span> <text:span text:style-name="artikel_kop_nr">6</text:span> Doel van de subsidie</text:p>
              <text:p text:style-name="al">Deze subsidie heeft als doel het versterken van culturele en maatschappelijke activiteiten in de dorpshuizen. Dorpshuizen zorgen voor de dorpse cultuur en zijn van groot maatschappelijk belang voor de samenleving in de kernen. </text:p>
              <text:p text:style-name="al">De volgende locaties kunnen subsidie aanvragen:</text:p>
              <text:list text:style-name="id1-3-2-2-2-2-4">
                <text:list-item text:style-override="id1-3-2-2-2-2-4-1">
                  <text:number>-</text:number>
                  <text:p text:style-name="al">De Bongerd, Heteren</text:p>
                </text:list-item>
                <text:list-item text:style-override="id1-3-2-2-2-2-4-2">
                  <text:number>-</text:number>
                  <text:p text:style-name="al">De Oldenburg, Driel</text:p>
                </text:list-item>
                <text:list-item text:style-override="id1-3-2-2-2-2-4-3">
                  <text:number>-</text:number>
                  <text:p text:style-name="al">MFC Reijersstraat, Elst</text:p>
                </text:list-item>
                <text:list-item text:style-override="id1-3-2-2-2-2-4-4">
                  <text:number>-</text:number>
                  <text:p text:style-name="al">MFC Valburg, Valburg</text:p>
                </text:list-item>
                <text:list-item text:style-override="id1-3-2-2-2-2-4-5">
                  <text:number>-</text:number>
                  <text:p text:style-name="al">De Wanmolen, Zetten</text:p>
                </text:list-item>
                <text:list-item text:style-override="id1-3-2-2-2-2-4-6">
                  <text:number>-</text:number>
                  <text:p text:style-name="al">Beatrix, Slijk-Ewijk</text:p>
                </text:list-item>
                <text:list-item text:style-override="id1-3-2-2-2-2-4-7">
                  <text:number>-</text:number>
                  <text:p text:style-name="al">De Schakel, Oosterhout</text:p>
                </text:list-item>
                <text:list-item text:style-override="id1-3-2-2-2-2-4-8">
                  <text:number>-</text:number>
                  <text:p text:style-name="al">Ontmoetingscentrum De Loohof, Zetten</text:p>
                </text:list-item>
                <text:list-item text:style-override="id1-3-2-2-2-2-4-9">
                  <text:number>-</text:number>
                  <text:p text:style-name="al">Oude School, Hemmen</text:p>
                </text:list-item>
                <text:list-item text:style-override="id1-3-2-2-2-2-4-10">
                  <text:number>-</text:number>
                  <text:p text:style-name="al">MFC De Haar, Randwijk</text:p>
                </text:list-item>
                <text:list-item text:style-override="id1-3-2-2-2-2-4-11">
                  <text:number>-</text:number>
                  <text:p text:style-name="al">De Hoendrik, Herveld</text:p>
                </text:list-item>
              </text:list>
            </text:section>
            <text:section text:name="artikel_id1-3-2-2-2-3" text:style-name="artikel">
              <text:p text:style-name="artikel_kop_titel"><text:span text:style-name="artikel_kop_label">Artikel</text:span> <text:span text:style-name="artikel_kop_nr">7</text:span> Te subsidiëren activiteiten</text:p>
              <text:p text:style-name="al">Deze subsidie wordt eenmalig verleend aan een dorpshuis voor te organiseren culturele en maatschappelijke activiteiten om de Overbetuwse inwoners elkaar weer meer te laten ontmoeten.</text:p>
              <text:p text:style-name="al">Ook kan de subsidie ingezet worden voor het versterken van de locatie . De subsidie mag niet gebruikt worden ten behoeve van de commerciële exploitatie zoals de uitbreiding van de horeca-keuken of het café-gedeelte.</text:p>
              <text:p text:style-name="al">De activiteiten moeten starten in 2022.</text:p>
            </text:section>
            <text:section text:name="artikel_id1-3-2-2-2-4" text:style-name="artikel">
              <text:p text:style-name="artikel_kop_titel"><text:span text:style-name="artikel_kop_label">Artikel</text:span> <text:span text:style-name="artikel_kop_nr">8</text:span> Maximaal subsidiebedrag</text:p>
              <text:p text:style-name="al">De dorpshuizen kunnen een subsidie aanvragen voor maximaal € 10.000 per locatie.</text:p>
            </text:section>
            <text:section text:name="artikel_id1-3-2-2-2-5" text:style-name="artikel">
              <text:p text:style-name="artikel_kop_titel"><text:span text:style-name="artikel_kop_label">Artikel</text:span> <text:span text:style-name="artikel_kop_nr">9</text:span> Subsidieplafond</text:p>
              <text:p text:style-name="al">Voor de subsidie in dit hoofdstuk is een totaalbedrag van €110.000 beschikbaar</text:p>
            </text:section>
            <text:p text:style-name="hoofdstuk_bottom"/>
          </text:section>
          <text:section text:name="hoofdstuk_id1-3-2-2-3" text:style-name="hoofdstuk">
            <text:p text:style-name="hoofdstuk_kop"><text:span text:style-name="label">Hoofdstuk</text:span> <text:span text:style-name="nr">3</text:span> Subsidie theater de Kik</text:p>
            <text:section text:name="artikel_id1-3-2-2-3-2" text:style-name="artikel">
              <text:p text:style-name="artikel_kop_titel"><text:span text:style-name="artikel_kop_label">Artikel</text:span> <text:span text:style-name="artikel_kop_nr">10</text:span> Doel van de subsidie</text:p>
              <text:p text:style-name="al">In het theater komen kunst en maatschappij samen. Door in te spelen op de vraag naar gemeenschappelijkheid en zingeving waarbij het publiek wordt betrokken draagt een theater</text:p>
              <text:p text:style-name="al">bij aan de behoefte aan fysieke gezamenlijkheid en zingeving. </text:p>
              <text:p text:style-name="al">Deze subsidie heeft als doel het versterken van culturele en maatschappelijke activiteiten in theater De Kik in 2022.</text:p>
            </text:section>
            <text:section text:name="artikel_id1-3-2-2-3-3" text:style-name="artikel">
              <text:p text:style-name="artikel_kop_titel"><text:span text:style-name="artikel_kop_label">Artikel</text:span> <text:span text:style-name="artikel_kop_nr">11</text:span> Te subsidiëren activiteiten</text:p>
              <text:p text:style-name="al">Deze subsidie wordt eenmalig verleend voor door Theater de Kik te organiseren culturele of maatschappelijke activiteiten.</text:p>
            </text:section>
            <text:section text:name="artikel_id1-3-2-2-3-4" text:style-name="artikel">
              <text:p text:style-name="artikel_kop_titel"><text:span text:style-name="artikel_kop_label">Artikel</text:span> <text:span text:style-name="artikel_kop_nr">12</text:span> Subsidieplafond</text:p>
              <text:p text:style-name="al">Voor de subsidie in dit hoofdstuk is een totaalbedrag van € 20.000 beschikbaar.</text:p>
            </text:section>
            <text:p text:style-name="hoofdstuk_bottom"/>
          </text:section>
          <text:section text:name="hoofdstuk_id1-3-2-2-4" text:style-name="hoofdstuk">
            <text:p text:style-name="hoofdstuk_kop"><text:span text:style-name="label">Hoofdstuk</text:span> <text:span text:style-name="nr">4</text:span> Subsidie jongerencentra</text:p>
            <text:section text:name="artikel_id1-3-2-2-4-2" text:style-name="artikel">
              <text:p text:style-name="artikel_kop_titel"><text:span text:style-name="artikel_kop_label">Artikel</text:span> <text:span text:style-name="artikel_kop_nr">13</text:span> Doel van de subsidie</text:p>
              <text:p text:style-name="al">Het versterken van de jongerencentra in Elst, Zetten, Heteren en Driel. Jongerencentra bieden ontwikkelkansen, ondersteuning, structuur, veiligheid en kunnen jeugdzorg voorkomen. </text:p>
              <text:p text:style-name="al">De subsidie heeft tot doel om jongeren in staat te stellen om weer een sociaal netwerk op te bouwen en zinvolle vrijetijdsbesteding te vinden.</text:p>
            </text:section>
            <text:section text:name="artikel_id1-3-2-2-4-3" text:style-name="artikel">
              <text:p text:style-name="artikel_kop_titel"><text:span text:style-name="artikel_kop_label">Artikel</text:span> <text:span text:style-name="artikel_kop_nr">14</text:span> Te subsidiëren activiteiten</text:p>
              <text:p text:style-name="al">Deze subsidie wordt eenmalig verleend voor het organiseren van activiteiten om de Overbetuwse jongeren elkaar weer meer te laten ontmoeten na de coronacrisis op deze locaties. Daarnaast kan de subsidie ingezet worden voor het versterken van de locatie.</text:p>
              <text:p text:style-name="al">De activiteiten moeten starten in 2022.</text:p>
            </text:section>
            <text:section text:name="artikel_id1-3-2-2-4-4" text:style-name="artikel">
              <text:p text:style-name="artikel_kop_titel"><text:span text:style-name="artikel_kop_label">Artikel</text:span> <text:span text:style-name="artikel_kop_nr">15</text:span> Maximaal subsidiebedrag</text:p>
              <text:p text:style-name="al">De jongerencentra kunnen een maximaal subsidiebedrag aanvragen van € 15.000 per locatie.</text:p>
            </text:section>
            <text:section text:name="artikel_id1-3-2-2-4-5" text:style-name="artikel">
              <text:p text:style-name="artikel_kop_titel"><text:span text:style-name="artikel_kop_label">Artikel</text:span> <text:span text:style-name="artikel_kop_nr">16</text:span> Subsidieplafond</text:p>
              <text:p text:style-name="al">Voor de subsidie in dit hoofdstuk is een totaalbedrag van € 60.000 beschikbaar. </text:p>
            </text:section>
            <text:p text:style-name="hoofdstuk_bottom"/>
          </text:section>
          <text:section text:name="hoofdstuk_id1-3-2-2-5" text:style-name="hoofdstuk">
            <text:p text:style-name="hoofdstuk_kop"><text:span text:style-name="label">Hoofdstuk</text:span> <text:span text:style-name="nr">5</text:span> Algemeen</text:p>
            <text:section text:name="artikel_id1-3-2-2-5-2" text:style-name="artikel">
              <text:p text:style-name="artikel_kop_titel"><text:span text:style-name="artikel_kop_label">Artikel</text:span> <text:span text:style-name="artikel_kop_nr">17</text:span> Te subsidiëren kosten</text:p>
              <text:p text:style-name="al">De subsidie heeft uitsluitend betrekking op de redelijkerwijs gemaakte kosten die direct zijn verbonden met en noodzakelijk zijn voor de uit te voeren activiteit.</text:p>
              <text:p text:style-name="al">Niet voor subsidie in aanmerking komen kosten die eerder door burgemeester en wethouders of op andere wijze zijn gesubsidieerd.</text:p>
            </text:section>
            <text:section text:name="artikel_id1-3-2-2-5-3" text:style-name="artikel">
              <text:p text:style-name="artikel_kop_titel"><text:span text:style-name="artikel_kop_label">Artikel</text:span> <text:span text:style-name="artikel_kop_nr">18</text:span> Aanvraag</text:p>
              <text:p text:style-name="al">De aanvraag moet door middel van een daartoe door burgemeester en wethouders vastgesteld aanvraagformulier worden ingediend. Deze staat op de website van de gemeente Overbetuwe.</text:p>
            </text:section>
            <text:section text:name="artikel_id1-3-2-2-5-4" text:style-name="artikel">
              <text:p text:style-name="artikel_kop_titel"><text:span text:style-name="artikel_kop_label">Artikel</text:span> <text:span text:style-name="artikel_kop_nr">19</text:span> Aanvraagprocedure en beoordeling van de aanvraag</text:p>
              <text:list text:style-name="id1-3-2-2-5-4-2">
                <text:list-item text:style-override="id1-3-2-2-5-4-2">
                  <text:number>1.</text:number>
                  <text:p text:style-name="al">Aanvragen moeten vóór 1 september 2022 worden ingediend.</text:p>
                </text:list-item>
                <text:list-item text:style-override="id1-3-2-2-5-4-3">
                  <text:number>2.</text:number>
                  <text:p text:style-name="al">De aanvragen worden behandeld op volgorde van binnenkomst. Alleen volledige aanvragen worden in behandeling genomen. </text:p>
                </text:list-item>
                <text:list-item text:style-override="id1-3-2-2-5-4-4">
                  <text:number>3.</text:number>
                  <text:p text:style-name="al">Aanvragen die het subsidieplafond overschrijden worden afgewezen.</text:p>
                </text:list-item>
                <text:list-item text:style-override="id1-3-2-2-5-4-5">
                  <text:number>4.</text:number>
                  <text:p text:style-name="al">Burgemeester en wethouders nemen binnen zes weken na ontvangst van de aanvraag een besluit over de aanvraag.</text:p>
                </text:list-item>
              </text:list>
            </text:section>
            <text:section text:name="artikel_id1-3-2-2-5-5" text:style-name="artikel">
              <text:p text:style-name="artikel_kop_titel"><text:span text:style-name="artikel_kop_label">Artikel</text:span> <text:span text:style-name="artikel_kop_nr">20</text:span> Verantwoording en vaststelling van de subsidie</text:p>
              <text:list text:style-name="id1-3-2-2-5-5-2">
                <text:list-item text:style-override="id1-3-2-2-5-5-2">
                  <text:number>1.</text:number>
                  <text:p text:style-name="al">De subsidieontvanger doet uiterlijk 8 weken nadat de gesubsidieerde activiteiten zijn verricht, een aanvraag tot vaststelling met gebruikmaking van een door burgemeester en wethouders vastgesteld formulier. </text:p>
                </text:list-item>
                <text:list-item text:style-override="id1-3-2-2-5-5-3">
                  <text:number>2.</text:number>
                  <text:p text:style-name="al">Bij de aanvraag bevat een financieel en inhoudelijk verslag van de gesubsidieerde activiteit</text:p>
                </text:list-item>
              </text:list>
            </text:section>
            <text:section text:name="artikel_id1-3-2-2-5-6" text:style-name="artikel">
              <text:p text:style-name="artikel_kop_titel"><text:span text:style-name="artikel_kop_label">Artikel</text:span> <text:span text:style-name="artikel_kop_nr">21</text:span> Hardheidsclausule</text:p>
              <text:p text:style-name="al">Burgemeester en wethouders kunnen, uitgezonderd het derde lid van artikel 19 een of meer artikelen van deze regeling buiten toepassing laten of daarvan afwijken, voor zover toepassing gelet op het belang van het doel van deze regeling leidt tot een onbillijkheid van overwegende aard.</text:p>
            </text:section>
            <text:section text:name="artikel_id1-3-2-2-5-7" text:style-name="artikel">
              <text:p text:style-name="artikel_kop_titel"><text:span text:style-name="artikel_kop_label">Artikel</text:span> <text:span text:style-name="artikel_kop_nr">22</text:span> Inwerkingtreding</text:p>
              <text:p text:style-name="al">Deze regeling treedt in werking op de dag na bekendmaking en vervalt met ingang van 31 december 2022.De regeling blijft daarna van toepassing op de afwikkeling van subsidieaanvragen op grond van deze regeling.</text:p>
            </text:section>
            <text:section text:name="artikel_id1-3-2-2-5-8" text:style-name="artikel">
              <text:p text:style-name="artikel_kop_titel"><text:span text:style-name="artikel_kop_label">Artikel</text:span> <text:span text:style-name="artikel_kop_nr">23</text:span> Citeertitel</text:p>
              <text:p text:style-name="al">Deze regeling wordt aangehaald als: Subsidieregeling coronaherstel Overbetuwe 2022.</text:p>
            </text:section>
            <text:p text:style-name="hoofdstuk_bottom"/>
          </text:section>
        </text:section>
        <text:section text:name="regeling-sluiting_id1-3-2-3" text:style-name="regeling-sluiting">
          <text:section text:name="ondertekening_id1-3-2-3-1">
            <text:p><text:span text:style-name="functie">Aldus besloten in de vergadering van 31 mei 2022</text:span></text:p>
            <text:p><text:span text:style-name="functie"/></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p><text:span text:style-name="functie"/></text:p>
          </text:section>
          <text:section text:name="ondertekening_id1-3-2-3-4">
            <text:p><text:span text:style-name="functie"/></text:p>
            <text:p><text:span text:style-name="functie">de loco-burgemeester, </text:span></text:p>
            <text:p><text:span text:style-name="functie">D.E.W. Horsthuis-Tange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40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0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0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gemeente Overbetuwe 2016]|[https://lokaleregelgeving.overheid.nl/CVDR21887</meta:user-defined>
    <meta:user-defined meta:name="DCTERMS.alternative">Subsidieregeling coronaherstel gemeente Overbetuwe 2022</meta:user-defined>
    <dc:language>nl</dc:language>
    <meta:user-defined meta:name="OVERHEIDop.locatietype/OVERHEIDop.gebiedsmarkering">Gemeente</meta:user-defined>
    <meta:user-defined meta:name="DC.title">Subsidieregeling coronaherstel gemeente Overbetuwe</meta:user-defined>
    <meta:user-defined meta:name="DCTERMS.W3CDTF/DCTERMS.available">2022-06-28</meta:user-defined>
    <meta:user-defined meta:name="DCTERMS.W3CDTF/OVERHEIDop.jaargang">2022</meta:user-defined>
    <meta:user-defined meta:name="OVERHEIDop.publicationIssue">291407</meta:user-defined>
    <meta:user-defined meta:name="OVERHEIDop.betreftRegeling">CVDR678519_1</meta:user-defined>
    <meta:user-defined meta:name="xs:date/OVERHEIDop.startdatum">2022-06-29</meta:user-defined>
    <meta:user-defined meta:name="OVERHEIDop.GmbID/DC.identifier">gmb-2022-291407</meta:user-defined>
    <meta:user-defined meta:name="OVERHEIDop.versieInformatie"/>
  </office:meta>
</office:document-meta>
</file>