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bij een jeu de boulesbaan aan Zusterweg 17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20 juni 2022, <text:span text:style-name="nadrukvet">Zusterweg 17</text:span>, het realiseren van een overkapping bij een jeu de boulesbaan </text:p>
            <text:p text:style-name="common-al">(20931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140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0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0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9313-2022</meta:user-defined>
    <dc:language>nl</dc:language>
    <meta:user-defined meta:name="OVERHEIDop.locatietype/OVERHEIDop.gebiedsmarkering">Adres</meta:user-defined>
    <meta:user-defined meta:name="DC.title">Aanvraag vergunning voor het realiseren van een overkapping bij een jeu de boulesbaan aan Zusterweg 17 te Weiteve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01</meta:user-defined>
    <meta:user-defined meta:name="OVERHEIDop.GmbID/DC.identifier">gmb-2022-291401</meta:user-defined>
    <meta:user-defined meta:name="OVERHEIDop.versieInformatie"/>
  </office:meta>
</office:document-meta>
</file>